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ck a Bush</text:p>
      <text:p text:style-name="Title">The Gladiators</text:p>
      <text:p>(Every <text:span text:style-name="Measure_20__23_2">hoe</text:span> a de<text:span text:style-name="Measure_20__23_1">m</text:span> <text:s text:c="5"/>[Chorus]</text:p>
      <text:p><text:s/>Stick a <text:span text:style-name="Measure_20__23_2">bush</text:span> x2) <text:s text:c="7"/>Cm D#</text:p>
      <text:p>(Whether it (<text:span text:style-name="Measure_20__23_2">big</text:span>/<text:span text:style-name="Measure_20__23_2">tall</text:span>/ <text:s text:c="2"/>Bb <text:s/>Cm</text:p>
      <text:p><text:s text:c="13"/><text:span text:style-name="Measure_20__23_2">bent</text:span>/<text:span text:style-name="Measure_20__23_2">pret</text:span>ty)</text:p>
      <text:p><text:s/><text:span text:style-name="Measure_20__23_1">Or</text:span> it (<text:span text:style-name="Measure_20__23_2">small</text:span>/<text:span text:style-name="Measure_20__23_2">short</text:span>/</text:p>
      <text:p><text:s text:c="8"/><text:span text:style-name="Measure_20__23_2">straight</text:span>/<text:span text:style-name="Measure_20__23_2">u</text:span>gly) x4)</text:p>
      <text:p/>
      <text:p>[Verse] Cm Cm Bb Cm <text:s text:c="4"/>[Intro]</text:p>
      <text:p>All breeze don't <text:span text:style-name="Measure_20__23_2">blow</text:span> <text:s text:c="3"/>D# <text:s/>D#</text:p>
      <text:p>The <text:span text:style-name="Measure_20__23_1">same</text:span> di<text:span text:style-name="Measure_20__23_2">rec</text:span>tion <text:s text:c="6"/>C# <text:s/>C#</text:p>
      <text:p>Where the ri<text:span text:style-name="Measure_20__23_2">ver</text:span> run once Cm Cm</text:p>
      <text:p><text:span text:style-name="Measure_20__23_1">It</text:span> will run <text:span text:style-name="Measure_20__23_2">twice</text:span> <text:s text:c="7"/>Bb <text:s/>Bb</text:p>
      <text:p>Where ants <text:span text:style-name="Measure_20__23_2">find</text:span> fat <text:s text:c="5"/>Bb <text:s/>Bb</text:p>
      <text:p><text:span text:style-name="Measure_20__23_1">There</text:span> him <text:span text:style-name="Measure_20__23_2">clone</text:span></text:p>
      <text:p>Sun rises <text:span text:style-name="Measure_20__23_2">from</text:span> the east</text:p>
      <text:p>Down in the <text:span text:style-name="Measure_20__23_2">west</text:span></text:p>
      <text:p><text:s text:c="17"/>(So [Chorus]</text:p>
      <text:p><text:s text:c="2"/>([Solo - Verse]/[Verse]) x2)</text:p>
      <text:p><text:s/>So [Chorus - Lines #1~2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roverbial Reggae</meta:user-defined>
    <meta:user-defined meta:name="Year">1978</meta:user-defined>
  </office:meta>
</office:document-meta>
</file>